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222222" loext:opacity="100%" fo:font-family="Arial, Helvetica, sans-serif" fo:font-size="12pt" fo:letter-spacing="normal" fo:font-style="normal" fo:font-weight="normal"/>
    </style:style>
    <style:style style:name="T2" style:family="text">
      <style:text-properties fo:font-variant="normal" fo:text-transform="none" fo:color="#222222" loext:opacity="100%" fo:letter-spacing="normal"/>
    </style:style>
    <style:style style:name="T3" style:family="text">
      <style:text-properties fo:font-variant="normal" fo:text-transform="none" fo:color="#222222" loext:opacity="100%" fo:letter-spacing="normal" style:text-underline-style="solid" style:text-underline-width="auto" style:text-underline-color="font-color"/>
    </style:style>
    <style:style style:name="T4" style:family="text">
      <style:text-properties fo:font-variant="normal" fo:text-transform="none" fo:color="#1155cc" loext:opacity="100%" fo:font-family="Arial, Helvetica, sans-serif" fo:font-size="12pt" fo:letter-spacing="normal" fo:font-style="normal" style:text-underline-style="solid" style:text-underline-width="auto" style:text-underline-color="font-color" fo:font-weight="bold"/>
    </style:style>
    <style:style style:name="T5" style:family="text">
      <style:text-properties fo:font-variant="normal" fo:text-transform="none" fo:color="#1155cc" loext:opacity="100%" fo:font-family="Arial, Helvetica, sans-serif"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ar Timothy Engström ,</text:span><text:line-break/><text:line-break/><text:span text:style-name="T1">Thank you for your interest in the 2026 New York State Climate Connection Summit! We are pleased to confirm your registration for this event.</text:span><text:line-break/><text:line-break/><text:span text:style-name="Strong_20_Emphasis"><text:span text:style-name="T1">Event Details:</text:span></text:span><text:line-break/><text:line-break/><text:span text:style-name="Strong_20_Emphasis"><text:span text:style-name="T1">What: </text:span></text:span><text:span text:style-name="T1">2026 NYS Climate Connection Summit</text:span><text:line-break/><text:line-break/><text:span text:style-name="Strong_20_Emphasis"><text:span text:style-name="T1">Where:</text:span></text:span><text:span text:style-name="T2"> </text:span><text:span text:style-name="T1">Delta Hotels Utica, 200 Genesee St, Utica, NY 13502</text:span><text:line-break/><text:line-break/><text:span text:style-name="Strong_20_Emphasis"><text:span text:style-name="T1">When:</text:span></text:span><text:span text:style-name="T2"> </text:span><text:span text:style-name="T1">June 10-11, 2026</text:span><text:line-break/><text:line-break/><text:span text:style-name="Strong_20_Emphasis"><text:span text:style-name="T1">Event Cost:</text:span></text:span><text:span text:style-name="T2"> </text:span><text:span text:style-name="T1">Free</text:span><text:line-break/><text:line-break/><text:span text:style-name="T1">We look forward to welcoming you to Utica for two days of learning, collaboration, and connection with climate action planners from across New York State.</text:span><text:line-break/><text:line-break/><text:span text:style-name="Strong_20_Emphasis"><text:span text:style-name="T1">Next Steps:</text:span></text:span><text:line-break/><text:line-break/><text:span text:style-name="Strong_20_Emphasis"><text:span text:style-name="T1">Accommodation: </text:span></text:span><text:span text:style-name="T1">DEC is pleased to partner with Delta Hotels Utica to offer discounted rates for attendees and presenters that would like to reserve a room while attending the event. We encourage you to reserve your room through</text:span><text:span text:style-name="Strong_20_Emphasis"><text:span text:style-name="T3"> </text:span></text:span><text:a xlink:type="simple" xlink:href="https://www.marriott.com/event-reservations/reservation-link.mi?id=1764790623967&amp;key=GRP&amp;app=resvlink&amp;_branch_match_id=1310949043274063555&amp;_branch_referrer=H4sIAAAAAAAAA8soKSkottLXTywo0MtNLCrKzC8p0UvOz9UvSi3OyczLtgdK2ALZZSCOWmaKraG5mYm5pYGZkbGlmbladmqlrXtQgFpdUWpaKlB3Xnp8UlF%2BeXFqka1zRlF%2BbioARAxgP2AAAAA%3D" office:target-frame-name="_blank" xlink:show="new" text:style-name="Internet_20_link" text:visited-style-name="Visited_20_Internet_20_Link"><text:span text:style-name="Strong_20_Emphasis"><text:span text:style-name="T4">DEC's official hotel block</text:span></text:span><text:span text:style-name="T5"> </text:span></text:a><text:span text:style-name="T1">link to take advantage of these savings. The last day to book with this discounted rate is Sunday, May 10, 2026, but we encourage you to book as soon as possible, as rooms are limited.</text:span><text:line-break/><text:line-break/><text:span text:style-name="Strong_20_Emphasis"><text:span text:style-name="T1">Event Information: </text:span></text:span><text:span text:style-name="T1">Visit on.ny.gov/climate-summit</text:span><text:span text:style-name="T2"> </text:span><text:span text:style-name="T1">for updates, agenda details, and additional information as the event approaches</text:span><text:line-break/><text:line-break/><text:span text:style-name="Strong_20_Emphasis"><text:span text:style-name="T1">Questions:</text:span></text:span><text:span text:style-name="T2"> </text:span><text:span text:style-name="T1">Please contact climatesummit@dec.ny.gov</text:span><text:span text:style-name="T2"> </text:span><text:span text:style-name="T1">with any questions or concerns.</text:span><text:line-break/><text:line-break/><text:span text:style-name="T1">We will send additional information about the event program and other logistics in advance of the summit. Also, keep an eye out for information on webinars leading up to the event.</text:span><text:line-break/><text:line-break/><text:span text:style-name="T1">See you in June!</text:span><text:line-break/><text:line-break/><text:span text:style-name="T1">New York State Department of Environmental Conservation’s Office of Climate Change</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0T10:03:35.428663400</meta:creation-date>
    <dc:date>2026-04-20T10:03:53.795802900</dc:date>
    <meta:editing-duration>PT19S</meta:editing-duration>
    <meta:editing-cycles>1</meta:editing-cycles>
    <meta:document-statistic meta:table-count="0" meta:image-count="0" meta:object-count="0" meta:page-count="1" meta:paragraph-count="1" meta:word-count="226" meta:character-count="1435" meta:non-whitespace-character-count="1195"/>
    <meta:generator>LibreOffice/25.8.5.2$Windows_X86_64 LibreOffice_project/9c8b85f387cc00a89945a79c9e6239f32e450ac2</meta:generator>
  </office:meta>
</office:document-meta>
</file>